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25in" text:min-label-width="0.68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.375in" text:min-label-width="0.6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833in" text:min-label-width="0.5in"/>
      </text:list-level-style-number>
      <text:list-level-style-number text:level="2" style:num-suffix="、" style:num-format="甲, 乙, 丙, ...">
        <style:list-level-properties text:space-before="0.8166in" text:min-label-width="0.3333in"/>
      </text:list-level-style-number>
      <text:list-level-style-number text:level="3" style:num-suffix="." style:num-format="i">
        <style:list-level-properties fo:text-align="end" text:space-before="1.15in" text:min-label-width="0.3333in"/>
      </text:list-level-style-number>
      <text:list-level-style-number text:level="4" style:num-suffix="." style:num-format="1">
        <style:list-level-properties text:space-before="1.4833in" text:min-label-width="0.3333in"/>
      </text:list-level-style-number>
      <text:list-level-style-number text:level="5" style:num-suffix="、" style:num-format="甲, 乙, 丙, ...">
        <style:list-level-properties text:space-before="1.8166in" text:min-label-width="0.3333in"/>
      </text:list-level-style-number>
      <text:list-level-style-number text:level="6" style:num-suffix="." style:num-format="i">
        <style:list-level-properties fo:text-align="end" text:space-before="2.15in" text:min-label-width="0.3333in"/>
      </text:list-level-style-number>
      <text:list-level-style-number text:level="7" style:num-suffix="." style:num-format="1">
        <style:list-level-properties text:space-before="2.4833in" text:min-label-width="0.3333in"/>
      </text:list-level-style-number>
      <text:list-level-style-number text:level="8" style:num-suffix="、" style:num-format="甲, 乙, 丙, ...">
        <style:list-level-properties text:space-before="2.8166in" text:min-label-width="0.3333in"/>
      </text:list-level-style-number>
      <text:list-level-style-number text:level="9" style:num-suffix="." style:num-format="i">
        <style:list-level-properties fo:text-align="end" text:space-before="3.15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 text:start-value="6">
        <style:list-level-properties text:space-before="0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2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2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2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0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125in" style:line-height-at-least="0.25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indent="0.3888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text-indent="0.3888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52" style:parent-style-name="內文" style:family="paragraph">
      <style:paragraph-properties style:snap-to-layout-grid="false" fo:text-indent="0.3888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58" style:parent-style-name="內文" style:family="paragraph">
      <style:paragraph-properties style:snap-to-layout-grid="false" fo:text-indent="0.3888in"/>
      <style:text-properties style:font-name-asian="標楷體" fo:color="#0000FF" fo:font-size="14pt" style:font-size-asian="14pt" style:font-size-complex="14pt"/>
    </style:style>
    <style:style style:name="P59" style:parent-style-name="內文" style:family="paragraph">
      <style:paragraph-properties style:snap-to-layout-grid="false" fo:text-indent="0.3888in"/>
      <style:text-properties style:font-name-asian="標楷體" fo:color="#0000FF" fo:font-size="14pt" style:font-size-asian="14pt" style:font-size-complex="14pt"/>
    </style:style>
    <style:style style:name="P60" style:parent-style-name="內文" style:family="paragraph">
      <style:paragraph-properties style:snap-to-layout-grid="false" fo:text-indent="0.3888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margin-left="0.7777in" fo:text-indent="-0.7777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margin-top="0.125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margin-left="0.7756in" fo:text-indent="-0.3888in">
        <style:tab-stops>
          <style:tab-stop style:type="left" style:position="0.0576in"/>
        </style:tab-stops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margin-left="0.7756in" fo:text-indent="-0.3888in">
        <style:tab-stops>
          <style:tab-stop style:type="left" style:position="0.0576in"/>
        </style:tab-stops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margin-left="0.759in" fo:text-indent="-0.3888in">
        <style:tab-stops>
          <style:tab-stop style:type="left" style:position="0.0743in"/>
        </style:tab-stops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margin-top="0.125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indent="0.3888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margin-left="0.7736in" fo:text-indent="0.3888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indent="0.3888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margin-left="0.7736in" fo:text-indent="0.3888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margin-top="0.125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margin-left="0.7736in" fo:text-indent="0.3888in">
        <style:tab-stops/>
      </style:paragraph-properties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snap-to-layout-grid="false" fo:margin-left="1.162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margin-left="1.1597in">
        <style:tab-stops/>
      </style:paragraph-properties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margin-left="1.162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margin-left="1.162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margin-left="1.162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margin-left="1.162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margin-left="1.162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margin-left="1.162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margin-left="1.162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margin-left="1.162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margin-top="0.125in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271" style:parent-style-name="內文" style:family="paragraph">
      <style:paragraph-properties style:snap-to-layout-grid="false" fo:margin-top="0.125in" fo:margin-bottom="0.125in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僑光</text:span><text:span text:style-name="T3">科</text:span><text:span text:style-name="T4">技</text:span><text:span text:style-name="T5">大</text:span><text:span text:style-name="T6">學與</text:span><text:span text:style-name="T7"><text:s/></text:span><text:span text:style-name="T8">（</text:span><text:span text:style-name="T9">請機構填寫</text:span><text:span text:style-name="T10">）</text:span><text:span text:style-name="T11"><text:s/></text:span><text:span text:style-name="T12"><text:s/></text:span><text:span text:style-name="T13">服務學習</text:span><text:span text:style-name="T14">課程</text:span><text:span text:style-name="T15">合作協議書</text:span></text:p>
      <text:p text:style-name="P16"><text:span text:style-name="T17"><text:s text:c="4"/></text:span><text:span text:style-name="T18"><text:s/></text:span><text:span text:style-name="T19">立協議書人</text:span><text:span text:style-name="T20">僑光</text:span><text:span text:style-name="T21">科</text:span><text:span text:style-name="T22">技</text:span><text:span text:style-name="T23">大</text:span><text:span text:style-name="T24">學</text:span><text:span text:style-name="T25">（以下簡稱甲方），服務機構</text:span><text:span text:style-name="T26">__</text:span><text:span text:style-name="T27">（</text:span><text:span text:style-name="T28">請機構填寫</text:span><text:span text:style-name="T29">）</text:span><text:span text:style-name="T30"><text:s text:c="12"/></text:span><text:span text:style-name="T31">（以下簡稱乙方），</text:span><text:span text:style-name="T32">為合作共同推動服務學習</text:span><text:span text:style-name="T33">內涵</text:span><text:span text:style-name="T34">課程，</text:span><text:span text:style-name="T35">協議條款如下：</text:span></text:p>
      <text:p text:style-name="P36"><text:span text:style-name="T37">第一條</text:span><text:span text:style-name="T38"><text:s text:c="2"/></text:span><text:span text:style-name="T39">一般條款</text:span></text:p>
      <text:p text:style-name="P40"><text:span text:style-name="T41">一、</text:span><text:span text:style-name="T42">服務機構名稱：</text:span><text:span text:style-name="T43">（</text:span><text:span text:style-name="T44">請機構填寫</text:span><text:span text:style-name="T45">）</text:span></text:p>
      <text:p text:style-name="P46"><text:span text:style-name="T47">二、</text:span><text:span text:style-name="T48">地址：</text:span><text:span text:style-name="T49">（</text:span><text:span text:style-name="T50">請機構填寫</text:span><text:span text:style-name="T51">）</text:span></text:p>
      <text:p text:style-name="P52"><text:span text:style-name="T53">三、</text:span><text:span text:style-name="T54">機構簡介：</text:span><text:span text:style-name="T55">（</text:span><text:span text:style-name="T56">請機構填寫</text:span><text:span text:style-name="T57">）</text:span></text:p>
      <text:p text:style-name="P58"/>
      <text:p text:style-name="P59"/>
      <text:p text:style-name="P60"/>
      <text:p text:style-name="P61"><text:span text:style-name="T62">第二條</text:span><text:span text:style-name="T63"><text:s/></text:span><text:span text:style-name="T64"><text:s/></text:span><text:span text:style-name="T65">目的：甲、乙雙方為了協助學生應用課堂所學，增進自我反思能力，欣賞多元差異，了解社會議題及培養公民能力，共同</text:span><text:span text:style-name="T66">協議合作</text:span><text:span text:style-name="T67">深化推動服務學習</text:span><text:span text:style-name="T68">基礎</text:span><text:span text:style-name="T69">課程</text:span><text:span text:style-name="T70">與</text:span><text:span text:style-name="T71">具有服務學習內涵之專業課程</text:span><text:span text:style-name="T72">。</text:span></text:p>
      <text:p text:style-name="P73"><text:span text:style-name="T74">第三條</text:span><text:span text:style-name="T75"><text:s/></text:span><text:span text:style-name="T76"><text:s/></text:span><text:span text:style-name="T77">合作內容</text:span></text:p>
      <text:p text:style-name="P78"><text:span text:style-name="T79">一、</text:span><text:span text:style-name="T80">本</text:span><text:span text:style-name="T81">合作</text:span><text:span text:style-name="T82">協議內容經甲、乙雙方</text:span><text:span text:style-name="T83">在彼此尊重、平等、合作的基礎上，</text:span><text:span text:style-name="T84">協商簽訂後實施。</text:span></text:p>
      <text:p text:style-name="P85"><text:span text:style-name="T86">二、</text:span><text:span text:style-name="T87">合作期間</text:span><text:span text:style-name="T88">由</text:span><text:span text:style-name="T89">乙方選派專人擔任甲方學生之督導，甲方學生依乙方指定地點從事服務學習工作。</text:span></text:p>
      <text:p text:style-name="P90"><text:span text:style-name="T91">三、</text:span><text:span text:style-name="T92">乙方對於甲方所介派來之學生，應給予機構任務簡介、服務分派、指導與協助</text:span><text:span text:style-name="T93">訓練後正式開始服務</text:span><text:span text:style-name="T94">。各</text:span><text:span text:style-name="T95">別給予評量</text:span><text:span text:style-name="T96">考核</text:span><text:span text:style-name="T97">（評量表由甲方提供）</text:span><text:span text:style-name="T98">，</text:span><text:span text:style-name="T99">並</text:span><text:span text:style-name="T100">將結果通知甲方，由甲方總評服務學習之成績</text:span><text:span text:style-name="T101">。</text:span></text:p>
      <text:p text:style-name="P102"><text:span text:style-name="T103">第四條</text:span><text:span text:style-name="T104"><text:s/></text:span><text:span text:style-name="T105"><text:s/></text:span><text:span text:style-name="T106">權利義務</text:span></text:p>
      <text:p text:style-name="P107"><text:span text:style-name="T108">一、</text:span><text:span text:style-name="T109">甲方</text:span></text:p>
      <text:p text:style-name="P110"><text:span text:style-name="T111">負責服務學習課程</text:span><text:span text:style-name="T112">與具有服務學習內涵之專業課程</text:span><text:span text:style-name="T113">規劃及執行，並分派學生至乙方機構進行</text:span><text:span text:style-name="T114">無償</text:span><text:span text:style-name="T115">服務</text:span><text:span text:style-name="T116">，甲方應告知參與服務學生恪遵機構相關規定，</text:span><text:span text:style-name="T117">儘速瞭解服務機構與被服務對象之目標與問題，</text:span><text:span text:style-name="T118">對所接觸資料盡</text:span><text:span text:style-name="T119">到保密責任，不向無關人員洩漏。</text:span><text:span text:style-name="T120">約定之服務時間若必須更動，應事前通知乙方，並提供替代時間。</text:span></text:p>
      <text:p text:style-name="P121"><text:span text:style-name="T122">二、</text:span><text:span text:style-name="T123">乙方</text:span></text:p>
      <text:p text:style-name="P124"><text:span text:style-name="T125">乙方應提供機構相關資料、必要之訓練、防護措施與說明，並且盡量安排甲方學生直接接觸被服務對象之服務工作</text:span><text:span text:style-name="T126">，服務時數以</text:span><text:span text:style-name="T127">甲</text:span><text:span text:style-name="T128">方</text:span><text:span text:style-name="T129">規畫之時數</text:span><text:span text:style-name="T130">並經</text:span><text:span text:style-name="T131">乙</text:span><text:span text:style-name="T132">方確認後實施</text:span><text:span text:style-name="T133">。</text:span><text:span text:style-name="T134">乙方於學期結束</text:span><text:span text:style-name="T135">後</text:span><text:span text:style-name="T136">得參與甲方所辦理之服務學習成果發表會。</text:span></text:p>
      <text:p text:style-name="P137"><text:span text:style-name="T138">第五條</text:span><text:span text:style-name="T139"><text:s text:c="2"/></text:span><text:span text:style-name="T140">合約生效、終止及修定</text:span></text:p>
      <text:p text:style-name="P141"><text:span text:style-name="T142">合約生效日自簽約日起算，</text:span><text:span text:style-name="T143">有效期間為</text:span><text:span text:style-name="T144">民國</text:span><text:span text:style-name="T145">10</text:span><text:span text:style-name="T146">6</text:span><text:span text:style-name="T147">年</text:span><text:span text:style-name="T148">8</text:span><text:span text:style-name="T149">月</text:span><text:span text:style-name="T150">1</text:span><text:span text:style-name="T151">日</text:span><text:soft-page-break/><text:span text:style-name="T152">止</text:span><text:span text:style-name="T153">起至民國</text:span><text:span text:style-name="T154">10</text:span><text:span text:style-name="T155">8</text:span><text:span text:style-name="T156">年</text:span><text:span text:style-name="T157">7</text:span><text:span text:style-name="T158">月</text:span><text:span text:style-name="T159">31</text:span><text:span text:style-name="T160">日止有效期限為</text:span><text:span text:style-name="T161">二</text:span><text:span text:style-name="T162">年</text:span><text:span text:style-name="T163">，如有任何變更、修改、未定事宜或解釋疑義等，由雙方以善意共同協議之。</text:span></text:p>
      <text:p text:style-name="P164">第六條<text:s/><text:s/>合作協議內容之履行</text:p>
      <text:p text:style-name="P165"><text:span text:style-name="T166"><text:s text:c="8"/></text:span><text:span text:style-name="T167">開課名稱：</text:span><text:span text:style-name="T168">服務學習</text:span><text:span text:style-name="T169">基礎</text:span><text:span text:style-name="T170">課程</text:span><text:span text:style-name="T171">與具有服務學習內涵之專業課程</text:span></text:p>
      <text:p text:style-name="P172">一、選擇動機：教育訓練師生社區服務之概念與作法，同時藉由本課程之專業知能及服務學習內涵作為，結合機構社區需求</text:p>
      <text:p text:style-name="P173">，協助帶動社會整體發展。</text:p>
      <text:p text:style-name="P174">二、進行方式：每次依乙方需求派出學生至<text:s/>貴機構會銜後實施。</text:p>
      <text:p text:style-name="P175">三、服務內容：依照課程內容及學生不同專長，到乙方單位提供一般或專業服務與活動參與。</text:p>
      <text:p text:style-name="P176">四、學習目標</text:p>
      <text:p text:style-name="P177">(一)<text:s/>讓學生瞭解實作技術。</text:p>
      <text:p text:style-name="P178">(二)<text:s/>讓學生學會尊重不同的社會人群，並培養溝通技巧。</text:p>
      <text:p text:style-name="P179">(三)<text:s/>藉由服務的過程建立學生自我價值感、自信及責任感。</text:p>
      <text:p text:style-name="P180">(四)<text:s/>培養學生面對問題、解決問題、專業應用的能力。</text:p>
      <text:p text:style-name="P181">(五)<text:s/>培養優質大專學生應有素養。</text:p>
      <text:p text:style-name="P182"><text:span text:style-name="T183">第</text:span><text:span text:style-name="T184">七</text:span><text:span text:style-name="T185">條</text:span><text:span text:style-name="T186"><text:s/></text:span><text:span text:style-name="T187"><text:s/></text:span><text:span text:style-name="T188">協議方式</text:span></text:p>
      <text:p text:style-name="P189"><text:span text:style-name="T190"><text:s text:c="3"/></text:span><text:span text:style-name="T191"><text:s text:c="3"/></text:span><text:span text:style-name="T192"><text:s text:c="2"/></text:span><text:span text:style-name="T193">本協議書一式</text:span><text:span text:style-name="T194">二</text:span><text:span text:style-name="T195">份，於簽</text:span><text:span text:style-name="T196">訂</text:span><text:span text:style-name="T197">後，各執正本乙份為存。</text:span></text:p>
      <text:p text:style-name="P198"><text:span text:style-name="T199">立協議書</text:span><text:span text:style-name="T200">人</text:span><text:span text:style-name="T201">：</text:span></text:p>
      <text:p text:style-name="P202"><text:span text:style-name="T203">甲方：</text:span><text:span text:style-name="T204">僑光</text:span><text:span text:style-name="T205">科</text:span><text:span text:style-name="T206">技</text:span><text:span text:style-name="T207">大</text:span><text:span text:style-name="T208">學</text:span></text:p>
      <text:p text:style-name="P209"><text:span text:style-name="T210">地址：</text:span><text:span text:style-name="T211">台中市西屯區僑光路</text:span><text:span text:style-name="T212">100</text:span><text:span text:style-name="T213">號</text:span></text:p>
      <text:p text:style-name="P214"><text:span text:style-name="T215">代表人：</text:span><text:span text:style-name="T216">楊敏華</text:span><text:span text:style-name="T217">校長</text:span></text:p>
      <text:p text:style-name="P218"><text:span text:style-name="T219">聯絡人：</text:span><text:span text:style-name="T220">康筆舜</text:span><text:span text:style-name="T221">組長</text:span><text:span text:style-name="T222"><text:s/></text:span></text:p>
      <text:p text:style-name="P223"><text:span text:style-name="T224">電話：</text:span><text:span text:style-name="T225">0</text:span><text:span text:style-name="T226">4</text:span><text:span text:style-name="T227">-</text:span><text:span text:style-name="T228">27016855</text:span><text:span text:style-name="T229">轉</text:span><text:span text:style-name="T230">132</text:span><text:span text:style-name="T231">0</text:span></text:p>
      <text:p text:style-name="P232"><text:span text:style-name="T233">E-Mail</text:span><text:span text:style-name="T234">：</text:span><text:span text:style-name="T235">service</text:span><text:span text:style-name="T236">@</text:span><text:span text:style-name="T237">oc</text:span><text:span text:style-name="T238">u</text:span><text:span text:style-name="T239">.edu.tw</text:span><text:span text:style-name="T240"><text:s text:c="7"/></text:span></text:p>
      <text:p text:style-name="P241"/>
      <text:p text:style-name="P242"><text:span text:style-name="T243">乙方（服務機構）：</text:span><text:span text:style-name="T244">（</text:span><text:span text:style-name="T245">請機構填寫</text:span><text:span text:style-name="T246">）</text:span></text:p>
      <text:p text:style-name="P247"><text:span text:style-name="T248">地</text:span><text:span text:style-name="T249"><text:s text:c="2"/></text:span><text:span text:style-name="T250">址：</text:span><text:span text:style-name="T251">（</text:span><text:span text:style-name="T252">請機構填寫</text:span><text:span text:style-name="T253">）</text:span></text:p>
      <text:p text:style-name="P254"><text:span text:style-name="T255">代表人：</text:span><text:span text:style-name="T256">（</text:span><text:span text:style-name="T257">請機構填寫</text:span><text:span text:style-name="T258">）</text:span></text:p>
      <text:p text:style-name="P259"><text:span text:style-name="T260">聯絡人：</text:span><text:span text:style-name="T261">（</text:span><text:span text:style-name="T262">請機構填寫</text:span><text:span text:style-name="T263">）</text:span></text:p>
      <text:p text:style-name="P264"><text:span text:style-name="T265">電</text:span><text:span text:style-name="T266"><text:s text:c="2"/></text:span><text:span text:style-name="T267">話：</text:span><text:span text:style-name="T268">（</text:span><text:span text:style-name="T269">請機構填寫</text:span><text:span text:style-name="T270">）</text:span></text:p>
      <text:p text:style-name="P271"><text:span text:style-name="T272">中</text:span><text:span text:style-name="T273"><text:s/></text:span><text:span text:style-name="T274">華</text:span><text:span text:style-name="T275"><text:s/></text:span><text:span text:style-name="T276">民</text:span><text:span text:style-name="T277"><text:s/></text:span><text:span text:style-name="T278">國</text:span><text:span text:style-name="T279"><text:s text:c="3"/></text:span><text:span text:style-name="T280">10</text:span><text:span text:style-name="T281">6</text:span><text:span text:style-name="T282"><text:s/></text:span><text:span text:style-name="T283">年</text:span><text:span text:style-name="T284"><text:s text:c="2"/></text:span><text:span text:style-name="T285">8</text:span><text:span text:style-name="T286"><text:s/></text:span><text:span text:style-name="T287"><text:s/></text:span><text:span text:style-name="T288">月</text:span><text:span text:style-name="T289"><text:s/></text:span><text:span text:style-name="T290">1</text:span><text:span text:style-name="T291"><text:s/></text:span><text:span text:style-name="T292"><text:s/></text:span><text:span text:style-name="T2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25in" text:min-label-width="0.68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.375in" text:min-label-width="0.6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833in" text:min-label-width="0.5in"/>
      </text:list-level-style-number>
      <text:list-level-style-number text:level="2" style:num-suffix="、" style:num-format="甲, 乙, 丙, ...">
        <style:list-level-properties text:space-before="0.8166in" text:min-label-width="0.3333in"/>
      </text:list-level-style-number>
      <text:list-level-style-number text:level="3" style:num-suffix="." style:num-format="i">
        <style:list-level-properties fo:text-align="end" text:space-before="1.15in" text:min-label-width="0.3333in"/>
      </text:list-level-style-number>
      <text:list-level-style-number text:level="4" style:num-suffix="." style:num-format="1">
        <style:list-level-properties text:space-before="1.4833in" text:min-label-width="0.3333in"/>
      </text:list-level-style-number>
      <text:list-level-style-number text:level="5" style:num-suffix="、" style:num-format="甲, 乙, 丙, ...">
        <style:list-level-properties text:space-before="1.8166in" text:min-label-width="0.3333in"/>
      </text:list-level-style-number>
      <text:list-level-style-number text:level="6" style:num-suffix="." style:num-format="i">
        <style:list-level-properties fo:text-align="end" text:space-before="2.15in" text:min-label-width="0.3333in"/>
      </text:list-level-style-number>
      <text:list-level-style-number text:level="7" style:num-suffix="." style:num-format="1">
        <style:list-level-properties text:space-before="2.4833in" text:min-label-width="0.3333in"/>
      </text:list-level-style-number>
      <text:list-level-style-number text:level="8" style:num-suffix="、" style:num-format="甲, 乙, 丙, ...">
        <style:list-level-properties text:space-before="2.8166in" text:min-label-width="0.3333in"/>
      </text:list-level-style-number>
      <text:list-level-style-number text:level="9" style:num-suffix="." style:num-format="i">
        <style:list-level-properties fo:text-align="end" text:space-before="3.15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 text:start-value="6">
        <style:list-level-properties text:space-before="0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服務學習合作協議書</dc:title>
    <meta:initial-creator>ssyen</meta:initial-creator>
    <dc:creator>User</dc:creator>
    <meta:creation-date>2017-11-13T07:11:00Z</meta:creation-date>
    <dc:date>2017-11-13T07:12:00Z</dc:date>
    <meta:template xlink:href="Normal.dotm" xlink:type="simple"/>
    <meta:editing-cycles>3</meta:editing-cycles>
    <meta:editing-duration>PT180S</meta:editing-duration>
    <meta:document-statistic meta:page-count="2" meta:paragraph-count="2" meta:word-count="203" meta:character-count="1359" meta:row-count="9" meta:non-whitespace-character-count="1158"/>
  </office:meta>
</office:document-meta>
</file>